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8.04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Тоцило, силикон, плоча за сечење и брушење, паљена жица, бургија, катанац, точак за колица, стезач ужета</text:span></text:p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1</text:span><text:span text:style-name="T15">9.5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8.04. <text:s/>до <text:s/></text:span><text:span text:style-name="T15">07.05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127832042047083239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4</meta:editing-cycles>
    <meta:print-date>2025-02-18T08:18:55.77</meta:print-date>
    <meta:creation-date>2023-02-02T10:19:00</meta:creation-date>
    <dc:date>2025-04-28T12:02:23.20</dc:date>
    <meta:editing-duration>PT7H32M31S</meta:editing-duration>
    <meta:generator>OpenOffice/4.1.5$Win32 OpenOffice.org_project/415m1$Build-9789</meta:generator>
    <meta:document-statistic meta:table-count="1" meta:image-count="1" meta:object-count="0" meta:page-count="2" meta:paragraph-count="42" meta:word-count="366" meta:character-count="26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